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verleggen bestaande gronddam met duiker (DK07151) in waterloop WL00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ten Pierik te Diepenheim voor het met circa 32 meter in benedenstroomse richting verleggen van een bestaande gronddam met duiker (DK07151) in de waterloop WL00863 (Middendorperleiding), ter plaatse van het perceel kadastraal bekend als gemeente Diepenheim, sectie F, nummers 291 en 36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72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1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4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4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4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heim, verleggen bestaande gronddam met duiker (DK07151) in waterloop WL0086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43</meta:user-defined>
    <meta:user-defined meta:name="OVERHEIDop.WsbID/DC.identifier">wsb-2019-31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8PK 10a</meta:user-defined>
    <meta:user-defined meta:name="OVERHEIDop.woonplaats">Diepenheim</meta:user-defined>
    <meta:user-defined meta:name="OVERHEIDop.straatnaam">Middendorp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4958</meta:user-defined>
    <meta:user-defined meta:name="OVERHEID.EPSG28992/DC.spatial">239869 466486</meta:user-defined>
    <meta:user-defined meta:name="OVERHEIDop.versieInformatie"/>
  </office:meta>
</office:document-meta>
</file>