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  het uitvoeren  van handboringen en het plaatsen van peilbuizen in waterstaatswerk en zonering van   primaire waterkering P35 ter hoogte van Wilhelminakanaal Oost te Ooste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 maart 2019 met registratienummer WBD19-02324, voor het uitvoeren van handboringen en het plaatsen van peilbuizen in waterstaatswerk en zonering van primaire waterkering P35 ter hoogte van Wilhelminakanaal Oost te Oosterhout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2 maart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142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142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142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  het uitvoeren  van handboringen en het plaatsen van peilbuizen in waterstaatswerk en zonering van   primaire waterkering P35 ter hoogte van Wilhelminakanaal Oost te Oosterhou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3142</meta:user-defined>
    <meta:user-defined meta:name="OVERHEIDop.WsbID/DC.identifier">wsb-2019-314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905AG 7</meta:user-defined>
    <meta:user-defined meta:name="OVERHEIDop.woonplaats">Oosterhout</meta:user-defined>
    <meta:user-defined meta:name="OVERHEIDop.straatnaam">Wilhelminakanaal Oos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7606 406745</meta:user-defined>
    <meta:user-defined meta:name="OVERHEIDop.versieInformatie"/>
  </office:meta>
</office:document-meta>
</file>