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   realiseren van   parkeerplaatsen in de beschermingszone van een a-water ter hoogte van de Lage   Moste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februari 2019 met registratienummer WBD19-02117, voor het realiseren van parkeerplaatsen in de beschermingszone van een a-water ter hoogte van de Lage Mosten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   realiseren van   parkeerplaatsen in de beschermingszone van een a-water ter hoogte van de Lage   Mosten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1</meta:user-defined>
    <meta:user-defined meta:name="OVERHEIDop.WsbID/DC.identifier">wsb-2019-31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2NK 49</meta:user-defined>
    <meta:user-defined meta:name="OVERHEIDop.woonplaats">Breda</meta:user-defined>
    <meta:user-defined meta:name="OVERHEIDop.straatnaam">Lage Most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243 401810</meta:user-defined>
    <meta:user-defined meta:name="OVERHEIDop.versieInformatie"/>
  </office:meta>
</office:document-meta>
</file>