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legaliseren van het dempen van een b-water ter hoogte van de Lokkerstraat/de Heikant te Spru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februari 2019 met registratienummer WBD19-02327, voor het legaliseren van het dempen van een b-water ter hoogte van de Lokkerstraat/de Heikant te Sprundel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maart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40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4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4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legaliseren van het dempen van een b-water ter hoogte van de Lokkerstraat/de Heikant te Sprund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3140</meta:user-defined>
    <meta:user-defined meta:name="OVERHEIDop.WsbID/DC.identifier">wsb-2019-314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14RX 23</meta:user-defined>
    <meta:user-defined meta:name="OVERHEIDop.woonplaats">Sprundel</meta:user-defined>
    <meta:user-defined meta:name="OVERHEIDop.straatnaam">De Heikan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1664 393774</meta:user-defined>
    <meta:user-defined meta:name="OVERHEIDop.versieInformatie"/>
  </office:meta>
</office:document-meta>
</file>