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realiseren oorlogsmonument waterloop WL0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Coevorden voor het realiseren van een oorlogsmonument binnen de beschermingszone van waterloop WL02749 (Lutterhoofdwijk) te Coevorden, ter plaatse van het perceel kadastraal bekend als gemeente Coevorden, sectie L, nummer 1847.</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8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3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realiseren oorlogsmonument waterloop WL027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38</meta:user-defined>
    <meta:user-defined meta:name="OVERHEIDop.WsbID/DC.identifier">wsb-2019-31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NP 2a</meta:user-defined>
    <meta:user-defined meta:name="OVERHEIDop.woonplaats">Coevorden</meta:user-defined>
    <meta:user-defined meta:name="OVERHEIDop.straatnaam">Nieuwe 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4953</meta:user-defined>
    <meta:user-defined meta:name="OVERHEID.EPSG28992/DC.spatial">243185 519642</meta:user-defined>
    <meta:user-defined meta:name="OVERHEIDop.versieInformatie"/>
  </office:meta>
</office:document-meta>
</file>