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wijziging watervergunning 740853) voor natuurontwikkeling door kleiwinning in de Sandenburgerwaard in Amerongen. (code HDSR38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natuurontwikkeling door kleiwinning in de Sandenburgerwaard in Amerongen in de gemeente Utrechtse-Heuvelrug. Dit besluit is verzonden op 20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(wijziging watervergunning 740853) voor natuurontwikkeling door kleiwinning in de Sandenburgerwaard in Amerongen. (code HDSR382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36</meta:user-defined>
    <meta:user-defined meta:name="OVERHEIDop.WsbID/DC.identifier">wsb-2019-3136</meta:user-defined>
    <meta:user-defined meta:name="OVERHEID.TaxonomieBeleidsagenda/OVERHEID.category">Ruimte en infrastructuur | Organisatie en beleid</meta:user-defined>
    <meta:user-defined meta:name="OVERHEIDop.referentienummer">HDSR38220</meta:user-defined>
    <meta:user-defined meta:name="DCTERMS.abstract">Watervergunning voor natuurontwikkeling door kleiwinning in de Sandenburgerwaard in Amero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8ND 4</meta:user-defined>
    <meta:user-defined meta:name="OVERHEIDop.woonplaats">Ameronge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20 (wijziging 740853)|exb-2019-14946</meta:user-defined>
    <meta:user-defined meta:name="OVERHEID.EPSG28992/DC.spatial">158366 444384</meta:user-defined>
    <meta:user-defined meta:name="OVERHEIDop.versieInformatie"/>
  </office:meta>
</office:document-meta>
</file>