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verkeersbesluit voor het aanvragen van een vaarvergunning voor 5 jaar op de Holendrecht, Waver en Winkel in Vinkeveen - AGV - WN2019-0015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de Scheepvaartverkeerswet. De ontheffing heeft betrekking op het aanvragen van een vaarvergunning voor 5 jaar op de Holendrecht, Waver en Winkel in Vinkeveen.</text:p>
            <text:p text:style-name="tussenkopcur">Inzien van de stukken</text:p>
            <text:p text:style-name="common-al">Vanaf 22 maart 2019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1537 vermeldt, kunnen wij u sneller helpen.</text:p>
            <text:p text:style-name="common-al"/>
            <text:p text:style-name="last-al">Amsterdam, 22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verkeersbesluit voor het aanvragen van een vaarvergunning voor 5 jaar op de Holendrecht, Waver en Winkel in Vinkeveen - AGV - WN2019-00153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32</meta:user-defined>
    <meta:user-defined meta:name="OVERHEIDop.WsbID/DC.identifier">wsb-2019-31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DV 164</meta:user-defined>
    <meta:user-defined meta:name="OVERHEIDop.woonplaats">Vink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4942</meta:user-defined>
    <meta:user-defined meta:name="OVERHEID.EPSG28992/DC.spatial">124033 470094</meta:user-defined>
    <meta:user-defined meta:name="OVERHEIDop.versieInformatie"/>
  </office:meta>
</office:document-meta>
</file>