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rstellen van de oevers van de Lange Linschoten langs de Noord- en Zuid-Linschoterzandweg tussen de sluis in Oudewater en de gemeentegrens met Montfoort in de gemeente Oudewater. (code HDSR36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herstellen van de oevers van de Lange Linschoten langs de Noord- en Zuid-Linschoterzandweg tussen de sluis in Oudewater en de gemeentegrens met Montfoort in de gemeente Oudewater.</text:p>
            <text:p text:style-name="common-al">Dit besluit is verzonden op 20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rstellen van de oevers van de Lange Linschoten langs de Noord- en Zuid-Linschoterzandweg tussen de sluis in Oudewater en de gemeentegrens met Montfoort in de gemeente Oudewater. (code HDSR368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30</meta:user-defined>
    <meta:user-defined meta:name="OVERHEIDop.WsbID/DC.identifier">wsb-2019-3130</meta:user-defined>
    <meta:user-defined meta:name="OVERHEID.TaxonomieBeleidsagenda/OVERHEID.category">Ruimte en infrastructuur | Organisatie en beleid</meta:user-defined>
    <meta:user-defined meta:name="OVERHEIDop.referentienummer">HDSR36815</meta:user-defined>
    <meta:user-defined meta:name="DCTERMS.abstract">Voor het herstellen van de oevers van de Lange Linschoten langs de Noord- en Zuid-Linschoterzandweg tussen de sluis in Oudewater en de gemeentegrens met Montfoort in de gemeente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M 15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815|exb-2019-14932</meta:user-defined>
    <meta:user-defined meta:name="OVERHEIDop.externeBijlage">Bijlage HDSR36815 - Tekening|exb-2019-14933</meta:user-defined>
    <meta:user-defined meta:name="OVERHEIDop.externeBijlage">Bijlage HDSR36815 - Tekening|exb-2019-14934</meta:user-defined>
    <meta:user-defined meta:name="OVERHEIDop.externeBijlage">Bijlage HDSR36815 - Tekening|exb-2019-14935</meta:user-defined>
    <meta:user-defined meta:name="OVERHEIDop.externeBijlage">Bijlage HDSR36815 - Tekening|exb-2019-14936</meta:user-defined>
    <meta:user-defined meta:name="OVERHEIDop.externeBijlage">Bijlage HDSR36815 - Tekening|exb-2019-14937</meta:user-defined>
    <meta:user-defined meta:name="OVERHEIDop.externeBijlage">Bijlage HDSR36815 - Tekening|exb-2019-14938</meta:user-defined>
    <meta:user-defined meta:name="OVERHEIDop.externeBijlage">Bijlage HDSR36815 - Tekening|exb-2019-14939</meta:user-defined>
    <meta:user-defined meta:name="OVERHEIDop.externeBijlage">Bijlage HDSR36815 - Tekening|exb-2019-14940</meta:user-defined>
    <meta:user-defined meta:name="OVERHEID.EPSG28992/DC.spatial">121286 451448</meta:user-defined>
    <meta:user-defined meta:name="OVERHEIDop.versieInformatie"/>
  </office:meta>
</office:document-meta>
</file>