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944 verleende vergunning voor het dempen van gedeelten waterloop en het ter compensatie..... bij J.H. Hisgenpa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3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944 verleende vergunning voor het dempen van gedeelten waterloop en het ter compensatie..... bij J.H. Hisgenpad 1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13</meta:user-defined>
    <meta:user-defined meta:name="OVERHEIDop.WsbID/DC.identifier">wsb-2019-313</meta:user-defined>
    <meta:user-defined meta:name="OVERHEID.TaxonomieBeleidsagenda/OVERHEID.category">Ruimte en infrastructuur | Organisatie en beleid</meta:user-defined>
    <meta:user-defined meta:name="DCTERMS.abstract">het dempen van gedeelten waterloop en het ter compensatie..... bij J.H. Hisgenpad 1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589.84 490478.18</meta:user-defined>
    <meta:user-defined meta:name="OVERHEIDop.versieInformatie"/>
  </office:meta>
</office:document-meta>
</file>