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afdammen van een a-water en het aanbrengen van beschoeiing in een a-water tbv storingswerkzaamheden aan de aansluitleiding Steelhovensedijk 9-11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aart 2019 met registratienummer WBD19-02455, voor het tijdelijk afdammen van een a-water en het aanbrengen van beschoeiing in een a-water tbv storingswerkzaamheden aan de aansluitleiding Steelhovensedijk 9-11 te Mad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tijdelijk afdammen van een a-water en het aanbrengen van beschoeiing in een a-water tbv storingswerkzaamheden aan de aansluitleiding Steelhovensedijk 9-11 te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26</meta:user-defined>
    <meta:user-defined meta:name="OVERHEIDop.WsbID/DC.identifier">wsb-2019-31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SV 9</meta:user-defined>
    <meta:user-defined meta:name="OVERHEIDop.woonplaats">Made</meta:user-defined>
    <meta:user-defined meta:name="OVERHEIDop.straatnaam">Steelhoven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539 410323</meta:user-defined>
    <meta:user-defined meta:name="OVERHEIDop.versieInformatie"/>
  </office:meta>
</office:document-meta>
</file>