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legaliseren van het aanbouwen van een woning en inrichten van de tuin in de beschermingzone van een a-water ter hoogte van de Zeelandweg-Oost 44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februari 2019 met registratienummer WBD19-02160, voor  het legaliseren van het aanbouwen van een woning en inrichten van de tuin in de beschermingzone van een a-water ter hoogte van de Zeelandweg-Oost 44 te De He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aart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2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2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2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legaliseren van het aanbouwen van een woning en inrichten van de tuin in de beschermingzone van een a-water ter hoogte van de Zeelandweg-Oost 44 te De H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25</meta:user-defined>
    <meta:user-defined meta:name="OVERHEIDop.WsbID/DC.identifier">wsb-2019-31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5TS 44</meta:user-defined>
    <meta:user-defined meta:name="OVERHEIDop.woonplaats">De Heen</meta:user-defined>
    <meta:user-defined meta:name="OVERHEIDop.straatnaam">Zeelandweg-Oos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6803 402373</meta:user-defined>
    <meta:user-defined meta:name="OVERHEIDop.versieInformatie"/>
  </office:meta>
</office:document-meta>
</file>