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  voor het aanbrengen keerwand in talud a-water en daarachter aanvullen met grond tot tuinhoogte ter hoogte van o.a. Johann Kuhnaustraat 12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februari 2019 met registratienummer WBD19-02159, voor het aanbrengen keerwand in talud a-water en daarachter aanvullen met grond tot tuinhoogte ter hoogte van o.a. Johann Kuhnaustraat 12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  voor het aanbrengen keerwand in talud a-water en daarachter aanvullen met grond tot tuinhoogte ter hoogte van o.a. Johann Kuhnaustraat 12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24</meta:user-defined>
    <meta:user-defined meta:name="OVERHEIDop.WsbID/DC.identifier">wsb-2019-3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4GT 12</meta:user-defined>
    <meta:user-defined meta:name="OVERHEIDop.woonplaats">Waalwijk</meta:user-defined>
    <meta:user-defined meta:name="OVERHEIDop.straatnaam">Johann Kuhnau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642 410523</meta:user-defined>
    <meta:user-defined meta:name="OVERHEIDop.versieInformatie"/>
  </office:meta>
</office:document-meta>
</file>