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Wilheminaknaal Oos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638 ingevolge de Keur waterschap Brabantse Delta 2015 bekend gemaakt op 19 maart 2019 voor het uitvoeren van handboringen en plaatsen van peilbuizen in de zonering van primaire waterkering P35, Statendamse Dijk, ter hoogte van het Wilhelminakanaal Oost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2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2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2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Wilheminaknaal Oost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22</meta:user-defined>
    <meta:user-defined meta:name="OVERHEIDop.WsbID/DC.identifier">wsb-2019-31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AG 7</meta:user-defined>
    <meta:user-defined meta:name="OVERHEIDop.woonplaats">Oosterhout</meta:user-defined>
    <meta:user-defined meta:name="OVERHEIDop.straatnaam">Wilhelminakanaal Oo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38|exb-2019-14914</meta:user-defined>
    <meta:user-defined meta:name="OVERHEID.EPSG28992/DC.spatial">117606 406745</meta:user-defined>
    <meta:user-defined meta:name="OVERHEIDop.versieInformatie"/>
  </office:meta>
</office:document-meta>
</file>