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op vier locaties van het tracé AWP 2.0 in de gemeen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19UTP00647 ingevolge de Keur waterschap Brabantse Delta 2015 bekend gemaakt op 19 maart 2019 voor het vervangen van vlinderafsluitingen door schuifafsluitingen in de bestaande AWP in de beschermingszone van een a-water ter hoogte van de Reimerswaalweg, het vervangen van vlinderafsluitingen door schuifafsluitingen in de bestaande AWP in de beschermingszone van een a-water ter hoogte van de weg Caterspolder ten noorden van knooppunt Markiezaat, het aanleggen van een persleiding in het a-water De Kil en de bijbehorende beschermingszone in de Caterspolder ten zuiden van knooppunt Markiezaat en het onttrekken en lozen van oppervlaktewater in het a-water De Kil tijdens de afdamming voor de duur van 1 week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2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2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2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op vier locaties van het tracé AWP 2.0 in de gemeente Woens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2</meta:user-defined>
    <meta:user-defined meta:name="OVERHEIDop.publicationIssue">3121</meta:user-defined>
    <meta:user-defined meta:name="OVERHEIDop.WsbID/DC.identifier">wsb-2019-31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411SP 4</meta:user-defined>
    <meta:user-defined meta:name="OVERHEIDop.woonplaats">Rilland</meta:user-defined>
    <meta:user-defined meta:name="OVERHEIDop.straatnaam">Dame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647|exb-2019-14913</meta:user-defined>
    <meta:user-defined meta:name="OVERHEID.EPSG28992/DC.spatial">77544 382357</meta:user-defined>
    <meta:user-defined meta:name="OVERHEIDop.versieInformatie"/>
  </office:meta>
</office:document-meta>
</file>