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953 verleende vergunning voor de aanleg van 5 tijdelijke dammen bij Oosterterpweg 24 en Zeugweg 8 in Wieringerwerf en bij de Flevoweg/A7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12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953 verleende vergunning voor de aanleg van 5 tijdelijke dammen bij Oosterterpweg 24 en Zeugweg 8 in Wieringerwerf en bij de Flevoweg/A7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312</meta:user-defined>
    <meta:user-defined meta:name="OVERHEIDop.WsbID/DC.identifier">wsb-2019-312</meta:user-defined>
    <meta:user-defined meta:name="OVERHEID.TaxonomieBeleidsagenda/OVERHEID.category">Ruimte en infrastructuur | Organisatie en beleid</meta:user-defined>
    <meta:user-defined meta:name="DCTERMS.abstract">de aanleg van 5 tijdelijke dammen bij Oosterterpweg 24 en Zeugweg 8 in Wieringerwerf en bij de Flevoweg/A7 in Middenmeer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1SJ 2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274 539256</meta:user-defined>
    <meta:user-defined meta:name="OVERHEIDop.versieInformatie"/>
  </office:meta>
</office:document-meta>
</file>