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inlaat vervangen Aduard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19 tot en met 30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inlaat vervangen Aduarder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15</meta:user-defined>
    <meta:user-defined meta:name="OVERHEIDop.WsbID/DC.identifier">wsb-2019-31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Tichelwerkbru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59_projectplan|exb-2019-14885</meta:user-defined>
    <meta:user-defined meta:name="OVERHEIDop.externeBijlage">23859_projectplan tekening|exb-2019-14886</meta:user-defined>
    <meta:user-defined meta:name="OVERHEIDop.externeBijlage">23859_projectplan vaststellingsbrief|exb-2019-14887</meta:user-defined>
    <meta:user-defined meta:name="OVERHEID.EPSG28992/DC.spatial">227998 583150</meta:user-defined>
    <meta:user-defined meta:name="OVERHEIDop.versieInformatie"/>
  </office:meta>
</office:document-meta>
</file>