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uiker, nabij Wirdumerweg 83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19 tot en met 30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uiker, nabij Wirdumerweg 83 te Lopp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11</meta:user-defined>
    <meta:user-defined meta:name="OVERHEIDop.WsbID/DC.identifier">wsb-2019-31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9HC 83</meta:user-defined>
    <meta:user-defined meta:name="OVERHEIDop.woonplaats">Loppersum</meta:user-defined>
    <meta:user-defined meta:name="OVERHEIDop.straatnaam">Wir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202_Vergunning|exb-2019-14880</meta:user-defined>
    <meta:user-defined meta:name="OVERHEIDop.externeBijlage">23202_Tekening|exb-2019-14881</meta:user-defined>
    <meta:user-defined meta:name="OVERHEID.EPSG28992/DC.spatial">246720 594473</meta:user-defined>
    <meta:user-defined meta:name="OVERHEIDop.versieInformatie"/>
  </office:meta>
</office:document-meta>
</file>