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7021 verleende vergunning voor het tijdelijk verhogen van het waterpeil in een waterloop achter Dorpsweg 139-143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7021 verleende vergunning voor het tijdelijk verhogen van het waterpeil in een waterloop achter Dorpsweg 139-143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10</meta:user-defined>
    <meta:user-defined meta:name="OVERHEIDop.WsbID/DC.identifier">wsb-2019-3110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achter Dorpsweg 139-143 in Schellin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085.062 516135.205</meta:user-defined>
    <meta:user-defined meta:name="OVERHEIDop.versieInformatie"/>
  </office:meta>
</office:document-meta>
</file>