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leggen van een kabel, Oosteindseweg in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9-000160, 9 januari 2019) Het verwijderen en leggen van een coaxkabel in de zonering van de regionale waterkering ter plaatse van de Hoekeindseweg tussen de huisnummers 151b en 155 in Bergschenhoek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11</text:span><text:line-break/><text:date style:data-style-name="dag" text:fixed="true" text:date-value="2019-01-14"/><text:line-break/><text:date style:data-style-name="jaar" text:fixed="true" text:date-value="2019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11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11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leggen van een kabel, Oosteindseweg in Bergschenhoe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14</meta:user-defined>
    <meta:user-defined meta:name="OVERHEIDop.publicationIssue">311</meta:user-defined>
    <meta:user-defined meta:name="OVERHEIDop.WsbID/DC.identifier">wsb-2019-31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661DR</meta:user-defined>
    <meta:user-defined meta:name="OVERHEIDop.woonplaats">Bergschenhoek</meta:user-defined>
    <meta:user-defined meta:name="OVERHEIDop.straatnaam">Hoekeindseweg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5650 445462</meta:user-defined>
    <meta:user-defined meta:name="OVERHEIDop.versieInformatie"/>
  </office:meta>
</office:document-meta>
</file>