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een AC drinkwaterleiding, nabij Godlinzerweg 1 te Leerme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0 maart 2019 tot en met 30 april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106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0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0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vangen van een AC drinkwaterleiding, nabij Godlinzerweg 1 te Leermens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3106</meta:user-defined>
    <meta:user-defined meta:name="OVERHEIDop.WsbID/DC.identifier">wsb-2019-310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12TE 1</meta:user-defined>
    <meta:user-defined meta:name="OVERHEIDop.woonplaats">Leermens</meta:user-defined>
    <meta:user-defined meta:name="OVERHEIDop.straatnaam">Godlinz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2965_Vergunning|exb-2019-14870</meta:user-defined>
    <meta:user-defined meta:name="OVERHEIDop.externeBijlage">22965_tekening|exb-2019-14871</meta:user-defined>
    <meta:user-defined meta:name="OVERHEID.EPSG28992/DC.spatial">248360 597464</meta:user-defined>
    <meta:user-defined meta:name="OVERHEIDop.versieInformatie"/>
  </office:meta>
</office:document-meta>
</file>