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koepelvergunning voor vergravingen aan watergangen, verhardingen en werken nabij/in watergangen, ter hoogte van Westhavenweg 59 E, 1042 AL Amsterdam - AGV - WN2019-0007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19-000786 en betreft een wijziging van de koepelvergunning met kenmerk 2011.026975/AMSAM1455 voor vergravingen aan watergangen, verhardingen en werken nabij/in watergangen, ter hoogte van Westhavenweg 59 E, 1042 AL Amsterdam.</text:p>
            <text:p text:style-name="tussenkopcur">Inzien van de stukken</text:p>
            <text:p text:style-name="common-al">Vanaf 21 maart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L. de Coninck, telefoon 06-83627647.van de afdeling Vergunningen, Toezicht en Handhaving van Waternet. Als u daarbij ons zaaknummer WN2019-000786 vermeldt, kunnen wij u sneller helpen.</text:p>
            <text:p text:style-name="common-al"/>
            <text:p text:style-name="last-al">Amsterdam, 2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0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verleende Watervergunning voor het koepelvergunning voor vergravingen aan watergangen, verhardingen en werken nabij/in watergangen, ter hoogte van Westhavenweg 59 E, 1042 AL Amsterdam - AGV - WN2019-00078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105</meta:user-defined>
    <meta:user-defined meta:name="OVERHEIDop.WsbID/DC.identifier">wsb-2019-31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4AH 3</meta:user-defined>
    <meta:user-defined meta:name="OVERHEIDop.woonplaats">Amsterdam</meta:user-defined>
    <meta:user-defined meta:name="OVERHEIDop.straatnaam">Malta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4867</meta:user-defined>
    <meta:user-defined meta:name="OVERHEIDop.externeBijlage">bijlage 1|exb-2019-14868</meta:user-defined>
    <meta:user-defined meta:name="OVERHEIDop.externeBijlage">bijlage 2|exb-2019-14869</meta:user-defined>
    <meta:user-defined meta:name="OVERHEID.EPSG28992/DC.spatial">115691 490980</meta:user-defined>
    <meta:user-defined meta:name="OVERHEIDop.versieInformatie"/>
  </office:meta>
</office:document-meta>
</file>