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75137 verleende vergunning voor het tijdelijk verhogen van het waterpeil in een waterloop nabij De Hout 92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0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0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0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75137 verleende vergunning voor het tijdelijk verhogen van het waterpeil in een waterloop nabij De Hout 92 in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103</meta:user-defined>
    <meta:user-defined meta:name="OVERHEIDop.WsbID/DC.identifier">wsb-2019-3103</meta:user-defined>
    <meta:user-defined meta:name="OVERHEID.TaxonomieBeleidsagenda/OVERHEID.category">Ruimte en infrastructuur | Organisatie en beleid</meta:user-defined>
    <meta:user-defined meta:name="DCTERMS.abstract">het tijdelijk verhogen van het waterpeil in een waterloop nabij De Hout 92 in H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HD 9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553.366 520220.574</meta:user-defined>
    <meta:user-defined meta:name="OVERHEIDop.versieInformatie"/>
  </office:meta>
</office:document-meta>
</file>