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de Trekweg 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maart 2019 tot en met 30 april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0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0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0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handelingen in een watersysteem, nabij de Trekweg  te Wins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101</meta:user-defined>
    <meta:user-defined meta:name="OVERHEIDop.WsbID/DC.identifier">wsb-2019-31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51</meta:user-defined>
    <meta:user-defined meta:name="OVERHEIDop.woonplaats">Winsum</meta:user-defined>
    <meta:user-defined meta:name="OVERHEIDop.straatnaam">Munsterti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565_Vergunning|exb-2019-14855</meta:user-defined>
    <meta:user-defined meta:name="OVERHEIDop.externeBijlage">23565_tekening|exb-2019-14856</meta:user-defined>
    <meta:user-defined meta:name="OVERHEID.EPSG28992/DC.spatial">231487 594863</meta:user-defined>
    <meta:user-defined meta:name="OVERHEIDop.versieInformatie"/>
  </office:meta>
</office:document-meta>
</file>