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468 verleende vergunning voor het leggen van een glasvezelkabel langs en onder wegen en waterlopen bij Dorpsweg Warder en Westerweg nabij Warder 38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468 verleende vergunning voor het leggen van een glasvezelkabel langs en onder wegen en waterlopen bij Dorpsweg Warder en Westerweg nabij Warder 38 in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31</meta:user-defined>
    <meta:user-defined meta:name="OVERHEIDop.WsbID/DC.identifier">wsb-2019-31</meta:user-defined>
    <meta:user-defined meta:name="OVERHEID.TaxonomieBeleidsagenda/OVERHEID.category">Ruimte en infrastructuur | Organisatie en beleid</meta:user-defined>
    <meta:user-defined meta:name="DCTERMS.abstract">het leggen van een glasvezelkabel langs en onder wegen en waterlopen bij Dorpsweg Warder en Westerweg nabij Warder 38 in War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PB 3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742.504 509100.67</meta:user-defined>
    <meta:user-defined meta:name="OVERHEIDop.versieInformatie"/>
  </office:meta>
</office:document-meta>
</file>