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activiteiten in de kern- en beschermingszone van watergang Veengoot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activiteiten in de kern- en beschermingszone van watergang Veengoot</text:p>
            <text:p text:style-name="common-al">Locatie: N315 Zelhem-Ruurlo</text:p>
            <text:p text:style-name="common-al">Zaaknummer: WRIJVERG-2-102696</text:p>
            <text:p text:style-name="common-al">Datum bekendmaking beschikking: 13-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9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activiteiten in de kern- en beschermingszone van watergang Veengoo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098</meta:user-defined>
    <meta:user-defined meta:name="OVERHEIDop.WsbID/DC.identifier">wsb-2019-30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61LN 17</meta:user-defined>
    <meta:user-defined meta:name="OVERHEIDop.woonplaats">Ruurlo</meta:user-defined>
    <meta:user-defined meta:name="OVERHEIDop.straatnaam">Zelhe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605 451856</meta:user-defined>
    <meta:user-defined meta:name="OVERHEIDop.versieInformatie"/>
  </office:meta>
</office:document-meta>
</file>