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n Hulst 114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ggen van een oppervlaktewaterlichaam en het beduikeren van een deel van de watergang nabij Den Hulst 114 in Nieuwleusen, gemeente Dalfsen (<text:span text:style-name="nadrukcur">dossiernummer Z/19/024157; verzenddatum 18 maart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9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9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9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n Hulst 114 in Nieuwleu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1</meta:user-defined>
    <meta:user-defined meta:name="OVERHEIDop.publicationIssue">3097</meta:user-defined>
    <meta:user-defined meta:name="OVERHEIDop.WsbID/DC.identifier">wsb-2019-309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GS 114</meta:user-defined>
    <meta:user-defined meta:name="OVERHEIDop.woonplaats">Nieuwleusen</meta:user-defined>
    <meta:user-defined meta:name="OVERHEIDop.straatnaam">Den Huls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115 512022</meta:user-defined>
    <meta:user-defined meta:name="OVERHEIDop.versieInformatie"/>
  </office:meta>
</office:document-meta>
</file>