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675001 verleende vergunning voor het tijdelijk verhogen van het waterpeil in een waterloop achter Dorpsweg 139-143 in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95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9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9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675001 verleende vergunning voor het tijdelijk verhogen van het waterpeil in een waterloop achter Dorpsweg 139-143 in Schellink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3095</meta:user-defined>
    <meta:user-defined meta:name="OVERHEIDop.WsbID/DC.identifier">wsb-2019-3095</meta:user-defined>
    <meta:user-defined meta:name="OVERHEID.TaxonomieBeleidsagenda/OVERHEID.category">Ruimte en infrastructuur | Organisatie en beleid</meta:user-defined>
    <meta:user-defined meta:name="DCTERMS.abstract">het tijdelijk verhogen van het waterpeil in een waterloop achter Dorpsweg 139-143 in Schellinkhou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8061.8 516118.96</meta:user-defined>
    <meta:user-defined meta:name="OVERHEIDop.versieInformatie"/>
  </office:meta>
</office:document-meta>
</file>