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74819 verleende vergunning voor het tijdelijk verhogen van het waterpeil in een waterloop nabij Ruigeweg 26 en 28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74819 verleende vergunning voor het tijdelijk verhogen van het waterpeil in een waterloop nabij Ruigeweg 26 en 28 in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94</meta:user-defined>
    <meta:user-defined meta:name="OVERHEIDop.WsbID/DC.identifier">wsb-2019-3094</meta:user-defined>
    <meta:user-defined meta:name="OVERHEID.TaxonomieBeleidsagenda/OVERHEID.category">Ruimte en infrastructuur | Organisatie en beleid</meta:user-defined>
    <meta:user-defined meta:name="DCTERMS.abstract">het tijdelijk verhogen van het waterpeil in een waterloop nabij Ruigeweg 26 en 28 in Sint Maartens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2 2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291.833 532088.461</meta:user-defined>
    <meta:user-defined meta:name="OVERHEIDop.versieInformatie"/>
  </office:meta>
</office:document-meta>
</file>