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nieuwe handhole en het uitbreiden van het glasvezelnetwerk tussen de Biesboschstraat en de Donaulaan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nieuwe handhole en het uitbreiden van het glasvezelnetwerk tussen de Biesboschstraat en de Donaulaan te Spijkenisse, dossiernummer D0043727.</text:p>
            <text:p text:style-name="common-al"/>
            <text:p text:style-name="common-al">Start bezwaartermijn (6 weken): 18 maart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Ridderkerk, 19 maart 2019   </text:p>
            <text:p text:style-name="common-al"/>
            <text:p text:style-name="common-al">Dijkgraaf en heemraden,</text:p>
            <text:p text:style-name="common-al">Namens deze:</text:p>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9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9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nieuwe handhole en het uitbreiden van het glasvezelnetwerk tussen de Biesboschstraat en de Donaulaan te Spijkeniss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92</meta:user-defined>
    <meta:user-defined meta:name="OVERHEIDop.WsbID/DC.identifier">wsb-2019-30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7</meta:user-defined>
    <meta:user-defined meta:name="OVERHEIDop.woonplaats">Spijkenisse</meta:user-defined>
    <meta:user-defined meta:name="OVERHEIDop.straatnaam">Biesbosch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372 429348</meta:user-defined>
    <meta:user-defined meta:name="OVERHEIDop.versieInformatie"/>
  </office:meta>
</office:document-meta>
</file>