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2 laagspanningskabels bij een waterkering op de locatie nabij Weijpoort 77 in Nieuwerbrug. (code HDSR39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2 laagspanningskabels in de zone waterstaatswerk van een regionale waterkering op de locatie nabij Weijpoort 77 in Nieuwerbrug in de gemeente Bodegraven. </text:p>
            <text:p text:style-name="common-al">Dit besluit is verzonden op 19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30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8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8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8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2 laagspanningskabels bij een waterkering op de locatie nabij Weijpoort 77 in Nieuwerbrug. (code HDSR3942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85</meta:user-defined>
    <meta:user-defined meta:name="OVERHEIDop.WsbID/DC.identifier">wsb-2019-3085</meta:user-defined>
    <meta:user-defined meta:name="OVERHEID.TaxonomieBeleidsagenda/OVERHEID.category">Ruimte en infrastructuur | Organisatie en beleid</meta:user-defined>
    <meta:user-defined meta:name="OVERHEIDop.referentienummer">HDSR39425</meta:user-defined>
    <meta:user-defined meta:name="DCTERMS.abstract">Watervergunning voor het leggen van 2 laagspanningskabels bij een waterkering op de locatie nabij Weijpoort 77 in Nieuw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BZ 77</meta:user-defined>
    <meta:user-defined meta:name="OVERHEIDop.woonplaats">Nieuwerbrug aan den Rijn</meta:user-defined>
    <meta:user-defined meta:name="OVERHEIDop.straatnaam">Weijpoo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425|exb-2019-14768</meta:user-defined>
    <meta:user-defined meta:name="OVERHEIDop.externeBijlage">Bijlage HDSR39425 - Tekening|exb-2019-14769</meta:user-defined>
    <meta:user-defined meta:name="OVERHEID.EPSG28992/DC.spatial">115468 454610</meta:user-defined>
    <meta:user-defined meta:name="OVERHEIDop.versieInformatie"/>
  </office:meta>
</office:document-meta>
</file>