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vlonder en een beschoeiing langs een primaire watergang op de locatie J.H. Kielastraat 12 in Driebruggen. (code HDSR391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en een beschoeiing langs een primaire watergang op de locatie J.H. Kielastraat 12 in Driebruggen in de gemeente Bodegraven-Reeuwijk. </text:p>
            <text:p text:style-name="common-al">Dit besluit is verzonden op 19 maart 2019.</text:p>
            <text:p text:style-name="tussenkopcur">
            <text:span text:style-name="nadrukvet">Ter inzage </text:span>
          </text:p>
            <text:p text:style-name="common-al">U kunt de vergunning en de bijbehorende stukken inzien tot en met 30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8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8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8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een vlonder en een beschoeiing langs een primaire watergang op de locatie J.H. Kielastraat 12 in Driebruggen. (code HDSR3913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084</meta:user-defined>
    <meta:user-defined meta:name="OVERHEIDop.WsbID/DC.identifier">wsb-2019-3084</meta:user-defined>
    <meta:user-defined meta:name="OVERHEID.TaxonomieBeleidsagenda/OVERHEID.category">Ruimte en infrastructuur | Organisatie en beleid</meta:user-defined>
    <meta:user-defined meta:name="OVERHEIDop.referentienummer">HDSR39134</meta:user-defined>
    <meta:user-defined meta:name="DCTERMS.abstract">Watervergunning voor het aanleggen van een vlonder en een beschoeiing langs een primaire watergang op de locatie J.H. Kielastraat 12 in Driebrug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KV 12</meta:user-defined>
    <meta:user-defined meta:name="OVERHEIDop.woonplaats">Driebruggen</meta:user-defined>
    <meta:user-defined meta:name="OVERHEIDop.straatnaam">J.H. Kiela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134|exb-2019-14763</meta:user-defined>
    <meta:user-defined meta:name="OVERHEIDop.externeBijlage">Bijlage HDSR39134 - Tekening|exb-2019-14764</meta:user-defined>
    <meta:user-defined meta:name="OVERHEIDop.externeBijlage">Bijlage HDSR39134 - Tekening|exb-2019-14765</meta:user-defined>
    <meta:user-defined meta:name="OVERHEID.EPSG28992/DC.spatial">114656 451062</meta:user-defined>
    <meta:user-defined meta:name="OVERHEIDop.versieInformatie"/>
  </office:meta>
</office:document-meta>
</file>