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wijziging HDSR25986) voor het leggen van een laagspanningskabel bij een waterkering en een watergang op de locatie Hoofdweg 150 in Zegveld. (code HDSR39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waterkering en een watergang op de locatie</text:p>
            <text:p text:style-name="common-al">Hoofdweg 150 in Zegveld in de gemeente Woerden. </text:p>
            <text:p text:style-name="common-al">Dit besluit is verzonden op 19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30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8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8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wijziging HDSR25986) voor het leggen van een laagspanningskabel bij een waterkering en een watergang op de locatie Hoofdweg 150 in Zegveld. (code HDSR3908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82</meta:user-defined>
    <meta:user-defined meta:name="OVERHEIDop.WsbID/DC.identifier">wsb-2019-3082</meta:user-defined>
    <meta:user-defined meta:name="OVERHEID.TaxonomieBeleidsagenda/OVERHEID.category">Ruimte en infrastructuur | Organisatie en beleid</meta:user-defined>
    <meta:user-defined meta:name="OVERHEIDop.referentienummer">HDSR39083</meta:user-defined>
    <meta:user-defined meta:name="DCTERMS.abstract">Watervergunning voor het leggen van een laagspanningskabel bij een waterkering en een watergang op de locatie Hoofdweg 150 in Zeg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JK 150</meta:user-defined>
    <meta:user-defined meta:name="OVERHEIDop.woonplaats">Zegveld</meta:user-defined>
    <meta:user-defined meta:name="OVERHEIDop.straatnaam">Hoof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9083 (wijziging)|exb-2019-14750</meta:user-defined>
    <meta:user-defined meta:name="OVERHEIDop.externeBijlage">Bijlage HDSR39083 - Tekening|exb-2019-14751</meta:user-defined>
    <meta:user-defined meta:name="OVERHEID.EPSG28992/DC.spatial">118978 456600</meta:user-defined>
    <meta:user-defined meta:name="OVERHEIDop.versieInformatie"/>
  </office:meta>
</office:document-meta>
</file>