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een voetgangersbrug nabij de Tulpenboom te Cuijk.</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aanleggen van een voetgangersbrug nabij de Tulpenboom te Cuijk. Het zaaknummer is 0000D20181108141016770.</text:p>
            <text:p text:style-name="common-al"/>
            <text:p text:style-name="tussenkopcur">Inzien</text:p>
            <text:p text:style-name="common-al">U kunt de vergunning gedurende zes weken inzien vanaf 11 januar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08</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8</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8</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leggen van een voetgangersbrug nabij de Tulpenboom te Cu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308</meta:user-defined>
    <meta:user-defined meta:name="OVERHEIDop.WsbID/DC.identifier">wsb-2019-30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32KC 10</meta:user-defined>
    <meta:user-defined meta:name="OVERHEIDop.woonplaats">Cuijk</meta:user-defined>
    <meta:user-defined meta:name="OVERHEIDop.straatnaam">Rivierduin</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86891 416848</meta:user-defined>
    <meta:user-defined meta:name="OVERHEIDop.versieInformatie"/>
  </office:meta>
</office:document-meta>
</file>