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, Wittevrouwen 10 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maatwerkbeschikking op grond van het Activiteitenbesluit milieubeheer is afgegeven voor het lozen van afvloeiend hemelwater afkomstig van de parkeerplaatsen, de laaddocks en het dak van het distributie- en sorteercentrum van PostNL aan de Wittevrouwen 10 te Almere. </text:p>
            <text:p text:style-name="common-al">Aan de beschikking zijn maatwerkvoorschriften verbonden in het belang van de bescherming van het milieu.</text:p>
            <text:p text:style-name="common-al">Voor de aangevraagde lozing zijn tevens algemene regels vanuit het Activiteitenbesluit milieubeheer van toepassing.</text:p>
            <text:p text:style-name="common-al">
            <text:span text:style-name="nadrukvet">Inzage</text:span>
          </text:p>
            <text:p text:style-name="common-al">Genoemde maatwerkbeschikking ligt <text:span text:style-name="nadrukvet">tot 2 mei 2019</text:span> ter inzage: </text:p>
            <text:p text:style-name="common-al">op het kantoor van het waterschap, Lindelaan 20 te<text:span text:style-name="nadrukvet"> Lelystad</text:span> gedurende werkdagen van 09.00-12.00 uur en van 13.30-16.30 uur. Op verzoek kunnen de stukken ook buiten kantooruren worden ingezien. Voor een afspraak kunt u bellen naar het water­schapshuis, telefoonnummer (0320) 274 911.</text:p>
            <text:p text:style-name="common-al">in het Infocentrum van het gemeentehuis van de gemeente Almere, Stadhuisplein 1 te<text:span text:style-name="nadrukvet"> Almere</text:span>. Iedere werkdag van 09.00 uur-17.00 uur.</text:p>
            <text:p text:style-name="common-al"/>
            <text:p text:style-name="common-al">
            <text:span text:style-name="nadrukvet">Bezwaren</text:span>
          </text:p>
            <text:p text:style-name="common-al">Tegen de maatwerkbeschikking kunnen door belanghebbenden tot het einde van de ter-inzage-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Tegen de algemene regels kunnen geen bezwaren worden ingediend omdat dit landelijk vastgestelde voorschriften betreffen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307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7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7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ctiviteitenbesluit milieubeheer, Wittevrouwen 10 te Almer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3071</meta:user-defined>
    <meta:user-defined meta:name="OVERHEIDop.WsbID/DC.identifier">wsb-2019-3071</meta:user-defined>
    <meta:user-defined meta:name="OVERHEID.TaxonomieBeleidsagenda/OVERHEID.category">Natuur en milieu | Organisatie en beleid</meta:user-defined>
    <meta:user-defined meta:name="OVERHEIDop.referentienummer">ZZL/PPAWP-L/2019/566181</meta:user-defined>
    <meta:user-defined meta:name="DCTERMS.abstract">Een maatwerkbeschikking op grond van het Activiteitenbesluit milieubeheer is afgegeven voor het lozen van afvloeiend hemelwater afkomstig van de parkeerplaatsen, de laaddocks en het dak van het distributie- en sorteercentrum van PostNL aan de Wittevrouwen 10 te Almere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1358CD 10</meta:user-defined>
    <meta:user-defined meta:name="OVERHEIDop.woonplaats">Almere</meta:user-defined>
    <meta:user-defined meta:name="OVERHEIDop.straatnaam">Wittevrouwen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maatwerkbeschikking|exb-2019-14701</meta:user-defined>
    <meta:user-defined meta:name="OVERHEID.EPSG28992/DC.spatial">150058 481200</meta:user-defined>
    <meta:user-defined meta:name="OVERHEIDop.versieInformatie"/>
  </office:meta>
</office:document-meta>
</file>