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wijzigingsvergunning V66546 ter hoogte van Hanepoel 162 te Zwaan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nieuwe bijlage bij de publicatie van 4 december 2018 inzake besluit V66546 in Waterschapsblad met nr. 11899</text:p>
            <text:p text:style-name="common-al"/>
            <text:p text:style-name="common-al">Het hoogheemraadschap van Rijnland heeft op 19 november 2018 een wijzigingsvergunning verleend aan Granveen Ontwikkeling B.V..</text:p>
            <text:p text:style-name="common-al"/>
            <text:p text:style-name="common-al">De wijziging betrof:</text:p>
            <text:p text:style-name="common-al">- Voorschrift 11 te laten vervallen en twee overwegingen toe te voegen aan de vergunning.</text:p>
            <text:p text:style-name="common-al"/>
            <text:p text:style-name="common-al">De wijzigingsvergunning is op 4 december 2018 gepubliceerd op deze website. Helaas is hierbij de verkeerde bijlage gevoegd. Die bijlage is inmiddels verwijderd. </text:p>
            <text:p text:style-name="common-al">Middels deze rectificatie wordt alsnog de juiste bijlage gepubliceerd. </text:p>
            <text:p text:style-name="common-al"/>
            <text:p text:style-name="common-al">
            <text:span text:style-name="nadrukcur">Geen bezwaar meer mogelijk</text:span>
          </text:p>
            <text:p text:style-name="common-al"/>
            <text:p text:style-name="common-al">De wijzigingsvergunning is op de juiste wijze bekendgemaakt door verzending aan de vergunninghouder op 19 november 2018. De bezwaartermijn is gestart op de dag na deze verzending, en is inmiddels verstreken.</text:p>
            <text:p text:style-name="common-al">  </text:p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9 januari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0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publicatie wijzigingsvergunning V66546 ter hoogte van Hanepoel 162 te Zwaans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307</meta:user-defined>
    <meta:user-defined meta:name="OVERHEIDop.WsbID/DC.identifier">wsb-2019-30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36NN 160</meta:user-defined>
    <meta:user-defined meta:name="OVERHEIDop.woonplaats">Zwaanshoek</meta:user-defined>
    <meta:user-defined meta:name="OVERHEIDop.straatnaam">Hanepoel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546|exb-2019-1267</meta:user-defined>
    <meta:user-defined meta:name="OVERHEID.EPSG28992/DC.spatial">102301 481265</meta:user-defined>
    <meta:user-defined meta:name="OVERHEIDop.versieInformatie"/>
  </office:meta>
</office:document-meta>
</file>