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70081 verleende vergunning voor het plaatsen en verwijderen van dammen met duikers, het verbreden van een waterloop en plaatsen van een beschoeiing bij Dorpsstraat 111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6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70081 verleende vergunning voor het plaatsen en verwijderen van dammen met duikers, het verbreden van een waterloop en plaatsen van een beschoeiing bij Dorpsstraat 111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60</meta:user-defined>
    <meta:user-defined meta:name="OVERHEIDop.WsbID/DC.identifier">wsb-2019-3060</meta:user-defined>
    <meta:user-defined meta:name="OVERHEID.TaxonomieBeleidsagenda/OVERHEID.category">Ruimte en infrastructuur | Organisatie en beleid</meta:user-defined>
    <meta:user-defined meta:name="DCTERMS.abstract">het plaatsen en verwijderen van dammen met duikers, het verbreden van een waterloop en plaatsen van een beschoeiing bij Dorpsstraat 111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AK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186.06 519989.006</meta:user-defined>
    <meta:user-defined meta:name="OVERHEIDop.versieInformatie"/>
  </office:meta>
</office:document-meta>
</file>