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ststelling legger waterkeringen, waterlopen en inliggende kunstwerken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mijn voor beroep: 16 januari 2019 tot en met 26 februari 2019</text:span>
          </text:p>
            <text:p text:style-name="common-al">Het dagelijks bestuur van Waterschap Amstel, Gooi en Vecht maakt bekend dat het heeft vastgesteld de ‘leggerwijzigingen waterkeringen, waterlopen en inliggende kunstwerken 2018'.</text:p>
            <text:p text:style-name="common-al">In een legger legt het waterschap vast aan welke eisen (ligging, dimensies en onderhoudsplichten) waterkeringen, waterlopen en de daarbij behorende kunstwerken moeten voldoen en wie er onderhoudsplichtig zijn. De legger bepaalt daarmee voor een belangrijk deel welke regels uit de Keur AGV 2017 en de Waterwet ter plaatse gelden. </text:p>
            <text:p text:style-name="common-al">
            <text:span text:style-name="nadrukvet">Juridisch kader</text:span>
          </text:p>
            <text:p text:style-name="common-al">De legger is gebaseerd op artikel 5.1 Waterwet en artikel 78 van de Waterschapswet. Op de voorbereiding van de legger is de procedure van afdeling 3.4 van de Algemene wet bestuursrecht van toepassing. Dit betekent dat het ontwerp ter inzage wordt gelegd gedurende zes weken, waarin belanghebbenden een zienswijze kunnen indienen. Uw zienswijze wordt behandeld en indien daartoe aanleiding is, verwerkt in de definitieve legger. Vervolgens wordt de definitieve legger vastgesteld en voor beroep ter inzage gelegd. Dan bestaat voor u de mogelijkheid beroep in te stellen bij de rechtbank.</text:p>
            <text:p text:style-name="common-al">
            <text:span text:style-name="nadrukvet">Terinzagelegging</text:span>
          </text:p>
            <text:p text:style-name="common-al">De legger vindt u op www.overheid.nl met externe bijlagen. Tevens hebben de stukken van 12 september tot en met 23 oktober 2018 op het kantoor van het waterschap gelegen, op werkdagen van 9.00 uur tot 17.00 uur (Korte Ouderkerkerdijk 7, Amsterdam). De stukken bestaan uit tabellen met afmetingen, profielen en kaarten. </text:p>
            <text:p text:style-name="common-al">
            <text:span text:style-name="nadrukvet">Indienen van beroep</text:span>
          </text:p>
            <text:p text:style-name="common-al">Heeft u als belanghebbende een zienswijze ingediend? Dan kunt u tegen het besluit tot vaststelling van de leggerwijziging van woensdag 16 januari 2019 tot en met dinsdag 26 februari 2019 beroep instellen door het indienen van een beroepschrift bij de Rechtbank van Amsterdam: Sector Bestuursrecht, Postbus 84500, 1080 BN Amsterdam.</text:p>
            <text:p text:style-name="common-al">U kunt ook digitaal beroep instellen bij genoemde rechtbank via http://loket.rechtspraak.nl. Daarvoor moet u wel beschikken over een elektronische handtekening (DigiD). Kijk op de genoemde site voor de precieze voorwaarden. Het beroepschrift moet worden ondertekend en tenmins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besluit waartegen het beroep is gericht;</text:p>
              </text:list-item>
              <text:list-item text:style-override="id1-3-2-1-1-11-4">
                <text:number>4.</text:number>
                <text:p text:style-name="al">de gronden van het beroep.</text:p>
              </text:list-item>
            </text:list>
            <text:p text:style-name="common-al">Voor de behandeling van een beroepschrift wordt door de Rechtbank Amsterdam een griffierecht geheven. Over de hoogte hiervan kan de griffier van de Rechtbank Amsterdam informatie geven (telefoon 088 - 361 14 11 keuze 3).</text:p>
            <text:p text:style-name="common-al">
            <text:span text:style-name="nadrukvet">Inlichtingen </text:span>
          </text:p>
            <text:p text:style-name="common-al">Voor meer informatie over de leggerwijzigingen kunt u telefonisch contact opnemen met Waternet via telefoonnummer 0900 – 9394 (lokaal tarief).</text:p>
            <text:p text:style-name="common-al"/>
            <text:p text:style-name="common-al">
            <text:span text:style-name="nadrukcur">Amsterdam, 15 januari 2019</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legger waterkeringen, waterlopen en inliggende kunstwerken 201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306</meta:user-defined>
    <meta:user-defined meta:name="OVERHEIDop.WsbID/DC.identifier">wsb-2019-30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Waterschap/DC.spatial">Waterschap Amstel, Gooi en Vecht</meta:user-defined>
    <meta:user-defined meta:name="DC.source">artikel 5.1, eerste lid, van de Waterwet;1.0:c:BWBR0025458&amp;artikel=5.1&amp;lid=1&amp;g=2018-07-01</meta:user-defined>
    <meta:user-defined meta:name="DC.source">artikel 78, tweede lid, van de Waterschapswet;1.0:c:BWBR0005108&amp;artikel=78&amp;lid=2&amp;g=2018-07-01</meta:user-defined>
    <meta:user-defined meta:name="OVERHEIDop.referentienummer">Z18.0000056</meta:user-defined>
    <meta:user-defined meta:name="DCTERMS.abstract">Bekendmaking van de vaststelling van leggerwijzigingen waterkeringen, waterlopen en inliggende kunstwerken 2018. De wijzigingen hebben ter inzage gelegen van 12 september 2018 tot en met 23 oktober 2018.  </meta:user-defined>
    <meta:user-defined meta:name="DCTERMS.alternative">Bekendmaking van de vaststelling van leggerwijzigingen waterkeringen, waterlopen en inliggende kunstwerken 2018</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OVERHEIDgvop.Informatietype/DC.type">Plannen | overig</meta:user-defined>
    <meta:user-defined meta:name="OVERHEID.Waterschap/DCTERMS.publisher">Waterschap Amstel, Gooi en Vecht</meta:user-defined>
    <meta:user-defined meta:name="OVERHEID.Waterschap/OVERHEID.authority">Waterschap Amstel, Gooi en Vecht</meta:user-defined>
    <meta:user-defined meta:name="OVERHEIDop.externeBijlage">Leggerstatenboek waterlopen|exb-2019-1260</meta:user-defined>
    <meta:user-defined meta:name="OVERHEIDop.externeBijlage">Leggerkaarten waterlopen|exb-2019-1261</meta:user-defined>
    <meta:user-defined meta:name="OVERHEIDop.externeBijlage">Besluit definitieve vaststelling |exb-2019-1262</meta:user-defined>
    <meta:user-defined meta:name="OVERHEIDop.externeBijlage">Tabel hernummering primaire keringen|exb-2019-1263</meta:user-defined>
    <meta:user-defined meta:name="OVERHEIDop.externeBijlage">Nieuwe legger A536 Ecopassage N200|exb-2019-1264</meta:user-defined>
    <meta:user-defined meta:name="OVERHEIDop.externeBijlage">Nieuwe legger A525 Barajasweg|exb-2019-1265</meta:user-defined>
    <meta:user-defined meta:name="OVERHEIDop.externeBijlage">Nota van inspraak en wijzigingen|exb-2019-1266</meta:user-defined>
    <meta:user-defined meta:name="OVERHEIDop.versieInformatie"/>
  </office:meta>
</office:document-meta>
</file>