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69830 verleende vergunning voor het dempen van een sloot en verbreden van sloten bij Lagedijk 16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69830 verleende vergunning voor het dempen van een sloot en verbreden van sloten bij Lagedijk 16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59</meta:user-defined>
    <meta:user-defined meta:name="OVERHEIDop.WsbID/DC.identifier">wsb-2019-3059</meta:user-defined>
    <meta:user-defined meta:name="OVERHEID.TaxonomieBeleidsagenda/OVERHEID.category">Ruimte en infrastructuur | Organisatie en beleid</meta:user-defined>
    <meta:user-defined meta:name="DCTERMS.abstract">het dempen van een sloot en verbreden van sloten bij Lagedijk 16 in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L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18 498199</meta:user-defined>
    <meta:user-defined meta:name="OVERHEIDop.versieInformatie"/>
  </office:meta>
</office:document-meta>
</file>