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69564 verleende vergunning voor het uitvoeren van diverse werkzaamheden tbv de reconstructie N246 tussen kilometrering 38,7 tot en met de Kogerpolderbrug in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5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5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5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69564 verleende vergunning voor het uitvoeren van diverse werkzaamheden tbv de reconstructie N246 tussen kilometrering 38,7 tot en met de Kogerpolderbrug in Graft-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058</meta:user-defined>
    <meta:user-defined meta:name="OVERHEIDop.WsbID/DC.identifier">wsb-2019-3058</meta:user-defined>
    <meta:user-defined meta:name="OVERHEID.TaxonomieBeleidsagenda/OVERHEID.category">Ruimte en infrastructuur | Organisatie en beleid</meta:user-defined>
    <meta:user-defined meta:name="DCTERMS.abstract">het uitvoeren van diverse werkzaamheden tbv de reconstructie N246 tussen kilometrering 38,7 tot en met de Kogerpolderbrug in Graft-de Rij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9PH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27.619 506689.448</meta:user-defined>
    <meta:user-defined meta:name="OVERHEIDop.versieInformatie"/>
  </office:meta>
</office:document-meta>
</file>