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69175 verleende vergunning voor het vervangen van de beschoeiing bij Frans Halslaan 6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5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5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5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69175 verleende vergunning voor het vervangen van de beschoeiing bij Frans Halslaan 6 in Akersloo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56</meta:user-defined>
    <meta:user-defined meta:name="OVERHEIDop.WsbID/DC.identifier">wsb-2019-3056</meta:user-defined>
    <meta:user-defined meta:name="OVERHEID.TaxonomieBeleidsagenda/OVERHEID.category">Ruimte en infrastructuur | Organisatie en beleid</meta:user-defined>
    <meta:user-defined meta:name="DCTERMS.abstract">het vervangen van de beschoeiing bij Frans Halslaan 6 in Akersloo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21EP 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740.825 508608.763</meta:user-defined>
    <meta:user-defined meta:name="OVERHEIDop.versieInformatie"/>
  </office:meta>
</office:document-meta>
</file>