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69016 verleende vergunning voor het aansluiten van een nieuwe leiding op een bestaande leiding onder het fietspad bij Veenakkers 30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69016 verleende vergunning voor het aansluiten van een nieuwe leiding op een bestaande leiding onder het fietspad bij Veenakkers 30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55</meta:user-defined>
    <meta:user-defined meta:name="OVERHEIDop.WsbID/DC.identifier">wsb-2019-3055</meta:user-defined>
    <meta:user-defined meta:name="OVERHEID.TaxonomieBeleidsagenda/OVERHEID.category">Ruimte en infrastructuur | Organisatie en beleid</meta:user-defined>
    <meta:user-defined meta:name="DCTERMS.abstract">het aansluiten van een nieuwe leiding op een bestaande leiding onder het fietspad bij Veenakkers 30 in Wervershoo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NR 3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483.221 524806.887</meta:user-defined>
    <meta:user-defined meta:name="OVERHEIDop.versieInformatie"/>
  </office:meta>
</office:document-meta>
</file>