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Binnenpad 2a en 74 en tussen Kerkweg 41 en 51 in Giethoorn;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aanvaarbeveiliging in de Dorpsgracht te Giethoorn, tussen Binnenpad 2a en 74 en tussen Kerkweg 41 en 51 in Giethoorn; gemeente Steenwijkerland (<text:span text:style-name="nadrukcur">dossiernummer Z/19/025150; verzenddatum 18 maart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5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5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5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ussen Binnenpad 2a en 74 en tussen Kerkweg 41 en 51 in Giethoorn; gemeente Steenwijker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3053</meta:user-defined>
    <meta:user-defined meta:name="OVERHEIDop.WsbID/DC.identifier">wsb-2019-30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BM 45</meta:user-defined>
    <meta:user-defined meta:name="OVERHEIDop.woonplaats">Giethoorn</meta:user-defined>
    <meta:user-defined meta:name="OVERHEIDop.straatnaam">Kerk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505 527169</meta:user-defined>
    <meta:user-defined meta:name="OVERHEIDop.versieInformatie"/>
  </office:meta>
</office:document-meta>
</file>