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0 b en c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twee huisaansluitingen ter plaatse van de Zwolsedijk 10 b en c in Hasselt; gemeente Zwartewaterland (<text:span text:style-name="nadrukcur">dossiernummer Z/19/025280;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0 b en c in Hasselt; gemeente Zwartewat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52</meta:user-defined>
    <meta:user-defined meta:name="OVERHEIDop.WsbID/DC.identifier">wsb-2019-30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0b</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11 509373</meta:user-defined>
    <meta:user-defined meta:name="OVERHEIDop.versieInformatie"/>
  </office:meta>
</office:document-meta>
</file>