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een lange dam met duiker. De werkzaamheden vinden plaats in de NL20 nabij de Professor Goos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een lange duiker . De werkzaamheden vinden op het perceel, kadastraal bekend als Tilburg, sectie Z, nummers 821 en 1603, 1604 en 2135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Nancy van de V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een lange dam met duiker. De werkzaamheden vinden plaats in de NL20 nabij de Professor Goossenl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51</meta:user-defined>
    <meta:user-defined meta:name="OVERHEIDop.WsbID/DC.identifier">wsb-2019-30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26DG 58</meta:user-defined>
    <meta:user-defined meta:name="OVERHEIDop.woonplaats">Tilburg</meta:user-defined>
    <meta:user-defined meta:name="OVERHEIDop.straatnaam">Kea Boumanstraat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32933 394386</meta:user-defined>
    <meta:user-defined meta:name="OVERHEIDop.versieInformatie"/>
  </office:meta>
</office:document-meta>
</file>