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andidaatstelling verkiezing Algemeen Bestuur waterschap Aa en Maas 2019 en Gebruik Ondersteunende Software Verkiezingen voor verkiezingen waterschap Aa en Maas 2019</text:p>
      <text:section text:name="regeling_id1-3-2" text:style-name="regeling">
        <text:section text:name="aanhef_id1-3-2-1" text:style-name="aanhef">
          <text:section text:name="afkondiging_id1-3-2-1-1" text:style-name="afkondiging">
            <text:p text:style-name="afkondiging_top"/>
            <text:p text:style-name="al">De voorzitter van het Centraal Stembureau waterschap Aa en Maas maakt het volgende bekend:</text:p>
            <text:p text:style-name="al"/>
            <text:list text:style-name="id1-3-2-1-1-3">
              <text:list-item text:style-override="id1-3-2-1-1-3-1">
                <text:number>1.</text:number>
                <text:p text:style-name="al">Op <text:span text:style-name="nadrukondlijn">maandag 4 februari 2019</text:span> zal de kandidaatstelling voor de verkiezing van het Algemeen Bestuur van waterschap Aa en Maas plaatshebben.</text:p>
              </text:list-item>
              <text:list-item text:style-override="id1-3-2-1-1-3-2">
                <text:number>2.</text:number>
                <text:p text:style-name="al">Op die dag kunnen bij waterschap Aa en Maas, Pettelaarpark 70 te ‘s-Hertogenbosch, bij het daar gevestigde Centraal Stembureau van 09.00 tot 17.00 uur lijsten van kandidaten (model H 1) worden ingeleverd.</text:p>
              </text:list-item>
              <text:list-item text:style-override="id1-3-2-1-1-3-3">
                <text:number>3.</text:number>
                <text:p text:style-name="al">De benodigde formulieren voor:</text:p>
                <text:p text:style-name="al">• de lijsten van kandidaten (model H 1);</text:p>
                <text:p text:style-name="al">• de verklaringen van instemming van de kandidaten met hun kandidaatstelling (model H 9);</text:p>
                <text:p text:style-name="al">• de machtigingen tot het plaatsen van de aanduiding van de politieke groepering boven een kandidatenlijst (model H 3-1);</text:p>
                <text:p text:style-name="al">• machtiging tot het plaatsen van een aanduiding, gevormd door samenvoeging van de aanduidingen van politieke groeperingen of afkortingen daarvan, boven een kandidatenlijst (model H 3-2);</text:p>
                <text:p text:style-name="al">• de verklaringen van ondersteuning van een kandidatenlijst (model H 4);</text:p>
                <text:p text:style-name="al">• de verklaringen betreffende het verbinden van de kandidatenlijsten tot een lijstcombinatie (model I 10)</text:p>
                <text:p text:style-name="al">zijn tot en met de dag van de kandidaatstelling te verkrijgbaar bij elke gemeente. De verklaring, bedoeld in artikel H 9, vierde lid, van de Kieswet (model H 9) is tevens gedurende drie weken vóór en op de dag van kandidaatstelling verkrijgbaar bij het Centraal Stembureau van het waterschap. De formulieren zijn tevens te downloaden via https://www.kiesraad.nl/verkiezingen/waterschappen/kandidaatstelling/stukken-kandidaatstelling.</text:p>
                <text:p text:style-name="al">Er bestaat de mogelijkheid om de formulieren vooraf op correctheid te laten controleren door het Centraal Stembureau van het waterschap. In dat geval dienen de formulieren uiterlijk 21 januari 2019 te worden afgegeven of toegezonden aan de contactpersoon hieronder. Eventuele omissies worden zo spoedig mogelijk doorgegeven zodat deze tijdig kunnen worden hersteld voor de definitieve inlevering op 4 februari. Als een politieke groepering gebruik maakt van de OSV (zie hierna), dan ontvangt het Centraal Stembureau op 4 februari graag een usb-stick met de OSV-bestanden, inclusief een uitdraai van deze bestanden.</text:p>
              </text:list-item>
              <text:list-item text:style-override="id1-3-2-1-1-3-4">
                <text:number>4.</text:number>
                <text:p text:style-name="al">Voor de kandidaatstelling moet een waarborgsom van tweehonderdvijfentwintig euro (€ 225,--) worden betaald door overmaking van dit bedrag op rekeningnummer NL70NWAB0636755258 ten name van waterschap Aa en Maas (vóór 21 januari) onder vermelding van ‘waarborgsom kandidaatstelling’, tenzij bij de laatstgehouden verkiezing van de leden van het Algemeen Bestuur van het waterschap één of meer zetels aan de politieke groepering is/zijn toegekend.</text:p>
              </text:list-item>
              <text:list-item text:style-override="id1-3-2-1-1-3-5">
                <text:number>5.</text:number>
                <text:p text:style-name="al">Voor het tellen van de stemmen en het uitrekenen van de definitieve uitslag gebruikt het Centraal Stembureau van waterschap Aa en Maas het programma OSV (Ondersteunende Software Verkiezingen). Dit programma wordt beschikbaar gesteld door de Kiesraad. De onderliggende documenten (specificatie, broncode en toetsingsrapporten) kunnen worden geraadpleegd op de site van de Kiesraad: <text:a xlink:href="https://www.kiesraad.nl/verkiezingen/waterschappen/ondersteunende-software-verkiezingen-osv/osv-voor-politieke-partijen" xlink:type="simple">https://www.kiesraad.nl/verkiezingen/waterschappen/ondersteunende-software-verkiezingen-osv/osv-voor-politieke-partijen</text:a>. Politieke groeperingen kunnen dit programma gebruiken voor het aanmaken van alle vereiste documenten voor de kandidaatstelling, zoals de kandidatenlijst, ondersteuningsverklaringen en instemmingsverklaringen.</text:p>
              </text:list-item>
            </text:list>
            <text:p text:style-name="al"/>
            <text:p text:style-name="al">Voor eventuele vragen kunt u contact opnemen met de heer G. Broers, tel. 073-6156631 of email <text:a xlink:href="mailto:gbroers@aaenmaas.nl" xlink:type="simple">gbroers@aaenmaas.nl</text:a>. </text:p>
            <text:p text:style-name="al"/>
          </text:section>
        </text:section>
        <text:section text:name="regeling-tekst_id1-3-2-2" text:style-name="regeling-tekst"/>
        <text:section text:name="regeling-sluiting_id1-3-2-3" text:style-name="regeling-sluiting">
          <text:section text:name="ondertekening_id1-3-2-3-1">
            <text:p><text:span text:style-name="functie">De voorzitter voornoemd</text:span></text:p>
            <text:p><text:span text:style-name="ondertekening_naam">
            <text:span text:style-name="voornaam">Drs. L.H.J.</text:span>
            <text:span text:style-name="achternaam">Verheijen</text:span>
          </text:span></text:p>
          </text:section>
          <text:section text:name="gegeven_id1-3-2-3-2" text:style-name="gegeven">
            <text:p text:style-name="dagtekening">
            <text:span text:style-name="plaats">‘s-Hertogenbosch,</text:span>
            <text:span text:style-name="datum">14 januari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didaatstelling verkiezing Algemeen Bestuur waterschap Aa en Maas 2019 en Gebruik Ondersteunende Software Verkiezingen voor verkiezingen waterschap Aa en Maas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05</meta:user-defined>
    <meta:user-defined meta:name="OVERHEIDop.WsbID/DC.identifier">wsb-2019-305</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op.versieInformatie"/>
  </office:meta>
</office:document-meta>
</file>