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Middeldijk 18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nabij de Middeldijk 18 in Nieuwleusen; gemeente Dalfsen (<text:span text:style-name="nadrukcur">dossiernummer Z/19/025211; verzenddatum 18 maart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4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4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4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Middeldijk 18 in Nieuwleu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3048</meta:user-defined>
    <meta:user-defined meta:name="OVERHEIDop.WsbID/DC.identifier">wsb-2019-30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CB 18</meta:user-defined>
    <meta:user-defined meta:name="OVERHEIDop.woonplaats">Nieuwleusen</meta:user-defined>
    <meta:user-defined meta:name="OVERHEIDop.straatnaam">Middel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735 508822</meta:user-defined>
    <meta:user-defined meta:name="OVERHEIDop.versieInformatie"/>
  </office:meta>
</office:document-meta>
</file>