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er inzage voor wijziging voorschrift vergunning grondwateronttrekking Gasunie en Vitens t.b.v. het verleggen van leidingen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Gasunie en Vitens moeten hiertoe te Duiven en Zevenaar drie aardgastransportleidingen en een drinkwatertransportleiding verleggen. Voor het verleggen van deze leidingen is een bronbemaling nodig. Waterschap Rijn en IJssel heeft voor deze bronbemaling op 31 juli 2018 een watervergunning verleend. Deze vergunning is gepubliceerd in Waterschapsblad 2018, nr. 7742 en kan daar worden ingezien. De bij de vergunning behorende Milieueffectrapportage en de onderliggende stukken zijn op 29 maart en 5 april 2018 gepubliceerd in de Staatscourant en het Waterschapsblad (2018, nummers 2804 en 3060).  </text:p>
            <text:p text:style-name="common-al">Na het verlenen van de bovengenoemde vergunning is echter de uitgangssituatie voor deze bronbemaling gewijzigd. Aan de vergunning zijn via het Technisch bemalingsplan actiewaarden (lees: grondwaterstanden) verbonden om schade voor de omgeving te voorkomen. Door de droge zomer en najaar van 2018 zijn deze actiewaarden niet meer actueel. Gasunie en Vitens hebben daarom een verzoek ingediend tot wijziging van deze actiewaarden. Daarnaast willen Gasunie en Vitens zowel de uitvoeringsperiode als werkwijze voor het verwijderen van de leidingen wijzigen. Door de nieuwe werkwijze wordt het waterbezwaar met 75% verminderd ten opzichte van de nu vergunde uitvoering. Hierdoor worden de gevolgen van de bronbemaling voor de omgeving beperkt. </text:p>
            <text:p text:style-name="common-al">Waterschap Rijn en IJssel is van plan in te stemmen met de gevraagde wijzigingen en heeft hiertoe een ontwerpbesluit opgesteld. Deze advertentie heeft betrekking op dit ontwerpbesluit. </text:p>
            <text:p text:style-name="common-al">
            <text:span text:style-name="nadrukvet">Inspraak op het ontwerpbesluit</text:span>
          </text:p>
            <text:p text:style-name="common-al">Het ontwerpbesluit tot wijziging van de vergunning ligt, samen met de aanvraag en bijbehorende rapporten, ter inzage van 21 maart tot en met 8 mei 2019: </text:p>
            <text:list text:style-name="id1-3-2-1-1-6">
              <text:list-item text:style-override="id1-3-2-1-1-6-1">
                <text:number>1.</text:number>
                <text:p text:style-name="al">Op het kantoor van Waterschap Rijn en IJssel te Doetinchem op werkdagen tussen 08:00 uur tot   17:00 uur. Meldt u zich bij de balie, Liemersweg 2 te Doetinchem (ingang Energieweg).</text:p>
              </text:list-item>
              <text:list-item text:style-override="id1-3-2-1-1-6-2">
                <text:number>2.</text:number>
                <text:p text:style-name="al">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text:span text:style-name="nadrukondlijn">)</text:span>.</text:p>
              </text:list-item>
            </text:list>
            <text:p text:style-name="common-al"> </text:p>
            <text:p text:style-name="common-al">Gedurende de periode van terinzagelegging kunnen belanghebbenden zowel schriftelijk als mondeling zienswijzen naar voren brengen ten aanzien het ontwerpbesluit. </text:p>
            <text:p text:style-name="common-al">Een schriftelijke zienswijze moet in elk geval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 van de zienswijze;</text:p>
              </text:list-item>
              <text:list-item text:style-override="id1-3-2-1-1-10-3">
                <text:number>3.</text:number>
                <text:p text:style-name="al">Een opgave van de reden waarom u zich met het ontwerpbesluit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De zienswijze kan ook per e-mail worden ingediend via: <text:a xlink:href="mailto:info@wrij.nl" xlink:type="simple">info@wrij.nl</text:a>, met als onderwerp: Zienswijze zaaknummer WRIJVERG-2-99955.</text:p>
            <text:p text:style-name="common-al"> </text:p>
            <text:p text:style-name="common-al">
            <text:span text:style-name="nadrukvet"> Hoorzitting</text:span>
          </text:p>
            <text:p text:style-name="common-al">Op 18 april 2019 wordt er op verzoek om 10.00 uur een hoorzitting gepland over de gevraagde wijziging van de vergunning voor de bronbemaling en het ontwerpbesluit in Hotel Van der Valk Duiven. Dit verzoek kan tot en met 16 april 2019 worden ingediend via <text:a xlink:href="mailto:vergunningen@wrij.nl" xlink:type="simple">vergunningen@wrij.nl</text:a> of telefoonnummer 0314 – 369 783. Tijdens de hoorzitting is er gelegenheid tot het stellen van vragen over de wijziging van de vergunning. Tevens kan er mondeling een zienswijze worden ingediend op het ontwerpbeslui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r inzage voor wijziging voorschrift vergunning grondwateronttrekking Gasunie en Vitens t.b.v. het verleggen van leidingen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46</meta:user-defined>
    <meta:user-defined meta:name="OVERHEIDop.WsbID/DC.identifier">wsb-2019-3046</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meta:user-defined>
    <meta:user-defined meta:name="OVERHEIDop.woonplaats">Duiven</meta:user-defined>
    <meta:user-defined meta:name="OVERHEIDop.straatnaam">Aalburgen</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verzoek wijziging verg bronbemaling|exb-2019-14563</meta:user-defined>
    <meta:user-defined meta:name="OVERHEIDop.externeBijlage">aanvraagformulier|exb-2019-14564</meta:user-defined>
    <meta:user-defined meta:name="OVERHEIDop.externeBijlage">addendum technisch bemalingsplan|exb-2019-14565</meta:user-defined>
    <meta:user-defined meta:name="OVERHEIDop.externeBijlage">addendum bijlage 8 tekening krimpsrisico|exb-2019-14566</meta:user-defined>
    <meta:user-defined meta:name="OVERHEIDop.externeBijlage">addendum bijlage 12 nieuwe signaal en|exb-2019-14567</meta:user-defined>
    <meta:user-defined meta:name="OVERHEIDop.externeBijlage">aanvullend verzoek tot wijziging verg|exb-2019-14568</meta:user-defined>
    <meta:user-defined meta:name="OVERHEIDop.externeBijlage">tweede aanvullend verzoek  wijziging|exb-2019-14569</meta:user-defined>
    <meta:user-defined meta:name="OVERHEIDop.externeBijlage">ontwerpbesluit tot wijziging voorschr|exb-2019-14570</meta:user-defined>
    <meta:user-defined meta:name="OVERHEIDop.externeBijlage">technisch bemalingsplan|exb-2019-14571</meta:user-defined>
    <meta:user-defined meta:name="OVERHEIDop.externeBijlage">evaluatie bronbemaling fase 1|exb-2019-14572</meta:user-defined>
    <meta:user-defined meta:name="OVERHEIDop.externeBijlage">geohydrologisch rapport wijziging fase 2|exb-2019-14573</meta:user-defined>
    <meta:user-defined meta:name="OVERHEIDop.externeBijlage">geohydrologisch rapport herbepaling|exb-2019-14574</meta:user-defined>
    <meta:user-defined meta:name="OVERHEIDop.externeBijlage">geohydrologisch rapport wijziging fase 3|exb-2019-14575</meta:user-defined>
    <meta:user-defined meta:name="OVERHEIDop.externeBijlage">wijzigingsblad technisch bemalingsplan|exb-2019-14576</meta:user-defined>
    <meta:user-defined meta:name="OVERHEID.EPSG28992/DC.spatial">199867 441135</meta:user-defined>
    <meta:user-defined meta:name="OVERHEIDop.versieInformatie"/>
  </office:meta>
</office:document-meta>
</file>