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mgeving Scheerwol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diverse gestuurde boringen voor de aanleg van een glasvezelnetwerk in de omgeving van Scheerwolde in de gemeente Steenwijkerland (<text:span text:style-name="nadrukcur">dossiernummer Z/19/023459;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mgeving Scheerwolde, gemeente Steenwijk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45</meta:user-defined>
    <meta:user-defined meta:name="OVERHEIDop.WsbID/DC.identifier">wsb-2019-30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WE 13</meta:user-defined>
    <meta:user-defined meta:name="OVERHEIDop.woonplaats">Scheerwolde</meta:user-defined>
    <meta:user-defined meta:name="OVERHEIDop.straatnaam">Kol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379 530216</meta:user-defined>
    <meta:user-defined meta:name="OVERHEIDop.versieInformatie"/>
  </office:meta>
</office:document-meta>
</file>