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50995 verleende vergunning voor het hebben van een steiger langs de primaire waterkering aan de Uitdammerdijk 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50995 verleende vergunning voor het hebben van een steiger langs de primaire waterkering aan de Uitdammerdijk 14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44</meta:user-defined>
    <meta:user-defined meta:name="OVERHEIDop.WsbID/DC.identifier">wsb-2019-3044</meta:user-defined>
    <meta:user-defined meta:name="OVERHEID.TaxonomieBeleidsagenda/OVERHEID.category">Ruimte en infrastructuur | Organisatie en beleid</meta:user-defined>
    <meta:user-defined meta:name="DCTERMS.abstract">het hebben van een steiger langs de primaire waterkering aan de Uitdammerdijk 14 te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00.6 488711.2</meta:user-defined>
    <meta:user-defined meta:name="OVERHEIDop.versieInformatie"/>
  </office:meta>
</office:document-meta>
</file>