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kade 6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aansluiting nabij de IJsselkade 65 in Kampen (<text:span text:style-name="nadrukcur">dossiernummer Z/19/025140; verzenddatum 18 maart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IJsselkade 65 in Kamp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40</meta:user-defined>
    <meta:user-defined meta:name="OVERHEIDop.WsbID/DC.identifier">wsb-2019-30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1AH 65</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788 508296</meta:user-defined>
    <meta:user-defined meta:name="OVERHEIDop.versieInformatie"/>
  </office:meta>
</office:document-meta>
</file>